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 text:c="102"/>Stalowa Wola …………................r.</text:p>
      <text:p text:style-name="Standard">….............................................</text:p>
      <text:p text:style-name="Standard"/>
      <text:p text:style-name="Standard">….............................................</text:p>
      <text:p text:style-name="Standard"/>
      <text:p text:style-name="Standard">….............................................</text:p>
      <text:p text:style-name="P2"><text:s text:c="20"/>(dane wnioskodawcy)</text:p>
      <text:p text:style-name="Standard"/>
      <text:p text:style-name="Standard">tel.............................................</text:p>
      <text:p text:style-name="Standard"/>
      <text:p text:style-name="Standard"/>
      <text:p text:style-name="Standard"><text:s text:c="65"/>Komornik Sądowy przy Sądzie Rejonowym</text:p>
      <text:p text:style-name="Standard"><text:s text:c="65"/>w<text:s/>Stalowej Woli<text:s/>Grzegorz<text:s/>Heba</text:p>
      <text:p text:style-name="Standard"><text:tab/><text:tab/><text:tab/><text:tab/><text:tab/><text:s text:c="6"/>Kancelaria Komornicza nr V</text:p>
      <text:p text:style-name="Standard"><text:s text:c="65"/>ul. 1-go Sierpnia 12 lok. 503, 37-450 Stalowa Wola</text:p>
      <text:p text:style-name="Standard"/>
      <text:p text:style-name="Standard">sygn. akt KM …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 text:c="108"/>….…................................</text:p>
      <text:p text:style-name="Standard"><text:s text:c="121"/>czytelny podpi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 L</meta:initial-creator>
    <dc:creator>Bartek Wójcik</dc:creator>
    <meta:creation-date>2019-07-24T10:39:00Z</meta:creation-date>
    <dc:date>2023-09-27T06:52:00Z</dc:date>
    <meta:print-date>2019-10-01T16:53:00Z</meta:print-date>
    <meta:template xlink:href="Normal.dotm" xlink:type="simple"/>
    <meta:editing-cycles>5</meta:editing-cycles>
    <meta:editing-duration>PT900S</meta:editing-duration>
    <meta:document-statistic meta:page-count="1" meta:paragraph-count="5" meta:word-count="376" meta:character-count="2630" meta:row-count="18" meta:non-whitespace-character-count="2259"/>
  </office:meta>
</office:document-meta>
</file>