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" style:parent-style-name="Normal" style:family="paragraph">
      <style:paragraph-properties fo:text-align="end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Normal" style:family="paragraph">
      <style:paragraph-properties fo:text-align="end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style:text-autospace="none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1" style:parent-style-name="Standard" style:family="paragraph">
      <style:paragraph-properties style:text-autospace="none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style:text-autospace="none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3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margin-left="2.4618in">
        <style:tab-stops/>
      </style:paragraph-properties>
    </style:style>
    <style:style style:name="P16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3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7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8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2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3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4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Stalowa Wola<text:s/><text:s/>…...........................</text:p>
      <text:p text:style-name="P4">…..........................................................</text:p>
      <text:p text:style-name="P5"/>
      <text:p text:style-name="P6">…..........................................................</text:p>
      <text:p text:style-name="P7"/>
      <text:p text:style-name="P8"><text:span text:style-name="T9">…..........................................................</text:span></text:p>
      <text:p text:style-name="P10"><text:s text:c="20"/>(dane wnioskodawcy)</text:p>
      <text:p text:style-name="P11"/>
      <text:p text:style-name="P12"/>
      <text:p text:style-name="P13">tel.........................................................</text:p>
      <text:p text:style-name="P14"/>
      <text:p text:style-name="P15"><text:s text:c="6"/>Komornik Sądowy przy Sądzie Rejonowym</text:p>
      <text:p text:style-name="Standard"><text:s text:c="65"/>w Stalowej Woli Grzegorz Heba</text:p>
      <text:p text:style-name="Standard"><text:tab/><text:tab/><text:tab/><text:tab/><text:tab/><text:s text:c="6"/>Kancelaria Komornicza nr V</text:p>
      <text:p text:style-name="Standard"><text:s text:c="65"/>ul. 1-go Sierpnia 12 lok. 503, 37-450 Stalowa Wola</text:p>
      <text:p text:style-name="P16">sygn. akt KMP ….................</text:p>
      <text:p text:style-name="P17"/>
      <text:p text:style-name="P18"/>
      <text:p text:style-name="P19"><text:s text:c="10"/>Wnoszę o wydanie zaświadczenia o bezskuteczności egzekucji alimentów za okres<text:line-break/><text:s/>2 ostatnich miesięcy celem ubiegania się o przyznanie świadczeń z funduszu alimentacyjnego.</text:p>
      <text:p text:style-name="P20"><text:s text:c="13"/></text:p>
      <text:p text:style-name="P21"><text:s text:c="18"/>Wnoszę również o wydanie zaświadczenia o wysokości kwot wyegzekwowanych na moją rzecz w roku ……...….... * <text:s text:c="3"/></text:p>
      <text:p text:style-name="P22"/>
      <text:p text:style-name="P23"><text:span text:style-name="T24">*<text:s/></text:span><text:span text:style-name="T25">(jeśli jest wymagane)</text:span></text:p>
      <text:p text:style-name="P26"/>
      <text:p text:style-name="P27"><text:s text:c="76"/>…........................................</text:p>
      <text:p text:style-name="P28"><text:span text:style-name="T29"><text:s text:c="87"/></text:span><text:span text:style-name="T30"><text:s/>czytelny podpis</text:span></text:p>
      <text:p text:style-name="P31"><text:s/></text:p>
      <text:p text:style-name="P32"/>
      <text:p text:style-name="P33"/>
      <text:p text:style-name="P34"><text:span text:style-name="T35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 L</meta:initial-creator>
    <dc:creator>Bartek Wójcik</dc:creator>
    <meta:creation-date>2019-08-01T08:44:00Z</meta:creation-date>
    <dc:date>2023-09-27T06:53:00Z</dc:date>
    <meta:print-date>2019-08-20T11:32:00Z</meta:print-date>
    <meta:template xlink:href="Normal.dotm" xlink:type="simple"/>
    <meta:editing-cycles>7</meta:editing-cycles>
    <meta:editing-duration>PT900S</meta:editing-duration>
    <meta:document-statistic meta:page-count="1" meta:paragraph-count="2" meta:word-count="183" meta:character-count="1280" meta:row-count="9" meta:non-whitespace-character-count="1099"/>
  </office:meta>
</office:document-meta>
</file>